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7600000F11D12A01BF0379E9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7.363cm" svg:x="1cm" svg:y="1.168cm">
          <draw:image xlink:href="Pictures/1000000000000A7600000F11D12A01BF0379E94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5.2$Windows_X86_64 LibreOffice_project/1ec314fa52f458adc18c4f025c545a4e8b22c159</meta:generator>
  </office:meta>
</office:document-meta>
</file>